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44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187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188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/>
    </style:style>
    <text:list-style style:name="L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" style:family="paragraph">
      <style:paragraph-properties fo:line-height="100.00%" fo:text-align="justify" fo:margin-left="-18.00pt" fo:text-indent="18.00pt"/>
    </style:style>
    <style:style style:name="P4" style:family="paragraph">
      <style:paragraph-properties fo:line-height="100.00%" fo:text-align="justify"/>
    </style:style>
    <text:list-style style:name="L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" style:family="paragraph">
      <style:paragraph-properties fo:line-height="100.00%" fo:text-align="justify" fo:margin-left="-18.00pt" fo:text-indent="18.00pt"/>
    </style:style>
    <style:style style:name="P6" style:family="paragraph">
      <style:paragraph-properties fo:line-height="100.00%" fo:text-align="justify"/>
    </style:style>
    <text:list-style style:name="L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" style:family="paragraph">
      <style:paragraph-properties fo:line-height="100.00%" fo:text-align="justify" fo:margin-left="-18.00pt" fo:text-indent="18.00pt"/>
    </style:style>
    <style:style style:name="P8" style:family="paragraph">
      <style:paragraph-properties fo:line-height="100.00%" fo:text-align="justify"/>
    </style:style>
    <text:list-style style:name="L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" style:family="paragraph">
      <style:paragraph-properties fo:line-height="100.00%" fo:text-align="justify" fo:margin-left="-18.00pt" fo:text-indent="18.00pt"/>
    </style:style>
    <style:style style:name="P10" style:family="paragraph">
      <style:paragraph-properties fo:line-height="100.00%" fo:text-align="justify"/>
    </style:style>
    <text:list-style style:name="L1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1" style:family="paragraph">
      <style:paragraph-properties fo:line-height="100.00%" fo:text-align="justify" fo:margin-left="-18.00pt" fo:text-indent="18.00pt"/>
    </style: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justify" fo:margin-left="2.75pt" fo:text-indent="-2.75pt">
        <style:tab-stops>
          <style:tab-stop style:position="238.15pt"/>
          <style:tab-stop style:position="3286.90pt" style:type="center"/>
        </style:tab-stops>
      </style:paragraph-properties>
    </style:style>
    <style:style style:name="P16" style:family="paragraph">
      <style:paragraph-properties fo:line-height="100.00%" fo:text-align="center"/>
    </style:style>
    <style:style style:name="P17" style:family="paragraph">
      <style:paragraph-properties fo:line-height="100.00%" fo:text-align="justify" fo:margin-left="2.75pt" fo:text-indent="-2.75pt">
        <style:tab-stops>
          <style:tab-stop style:position="238.15pt"/>
          <style:tab-stop style:position="3286.90pt" style:type="center"/>
        </style:tab-stops>
      </style:paragraph-properties>
    </style:style>
    <style:style style:name="P18" style:family="paragraph">
      <style:paragraph-properties fo:line-height="100.00%" fo:text-align="justify" fo:margin-left="2.75pt" fo:text-indent="-2.75pt">
        <style:tab-stops>
          <style:tab-stop style:position="238.15pt"/>
          <style:tab-stop style:position="3286.90pt" style:type="center"/>
        </style:tab-stops>
      </style:paragraph-properties>
    </style:style>
    <style:style style:name="P19" style:family="paragraph">
      <style:paragraph-properties fo:line-height="100.00%" fo:text-align="justify"/>
    </style:style>
    <style:style style:name="P20" style:family="paragraph">
      <style:paragraph-properties fo:line-height="100.00%" fo:text-align="justify" fo:margin-left="2.75pt" fo:text-indent="-2.75pt">
        <style:tab-stops>
          <style:tab-stop style:position="238.15pt"/>
          <style:tab-stop style:position="3286.90pt" style:type="center"/>
        </style:tab-stops>
      </style:paragraph-properties>
    </style:style>
    <style:style style:name="P21" style:family="paragraph">
      <style:paragraph-properties fo:line-height="100.00%" fo:text-align="justify"/>
    </style:style>
    <style:style style:name="P22" style:family="paragraph">
      <style:paragraph-properties fo:line-height="100.00%" fo:text-align="right"/>
    </style:style>
    <style:style style:name="TableColumn0100" style:family="table-column">
      <style:table-column-properties style:column-width="3.345833in"/>
    </style:style>
    <style:style style:name="TableColumn0101" style:family="table-column">
      <style:table-column-properties style:column-width="3.346528in"/>
    </style:style>
    <style:style style:name="Table01" style:family="table">
      <style:table-properties style:width="6.692361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</office:automatic-styles>
  <office:body>
    <office:text>
      <text:p text:style-name="P1"><text:span text:style-name="T1">Scenariusz lekcji j</text:span><text:span text:style-name="T2">ęzyka polskiego w klasie I<text:s text:c="2"/>(1 godzina lekcyjna).</text:span></text:p>
      <text:p text:style-name="P1"><text:span text:style-name="T3"/></text:p>
      <text:p text:style-name="P1"><text:span text:style-name="T4">Temat:<text:s/></text:span><text:span text:style-name="T5">Barok<text:s text:c="2"/>-<text:s/></text:span><text:span text:style-name="T6">świat wewnętrznych sprzeczności.</text:span></text:p>
      <text:p text:style-name="P1"><text:span text:style-name="T7"/></text:p>
      <text:p text:style-name="P2"><text:span text:style-name="T8">Cele lekcji:</text:span></text:p>
      <text:p text:style-name="P2"><text:span text:style-name="T9">Ucze</text:span><text:span text:style-name="T10">ń:</text:span></text:p>
      <text:list text:style-name="L3">
        <text:list-item>
          <text:p text:style-name="P3"><text:span text:style-name="T11">wskazuje cechy charakterystyczne dla literatury i sztuki barokowej;</text:span></text:p>
        </text:list-item>
        <text:list-item>
          <text:p text:style-name="P3"><text:span text:style-name="T11">ogólnie przedstawia za</text:span><text:span text:style-name="T12">łożenia nowej epoki;</text:span></text:p>
        </text:list-item>
        <text:list-item>
          <text:p text:style-name="P3"><text:span text:style-name="T13">porównuje cechy baroku i epoki go poprzedzaj</text:span><text:span text:style-name="T14">ącej - renesansu;</text:span></text:p>
        </text:list-item>
        <text:list-item>
          <text:p text:style-name="P3"><text:span text:style-name="T15">wyci</text:span><text:span text:style-name="T16">ąga wnioski i por</text:span><text:span text:style-name="T17">ównuje; </text:span></text:p>
        </text:list-item>
        <text:list-item>
          <text:p text:style-name="P3"><text:span text:style-name="T18">redaguje notatk</text:span><text:span text:style-name="T19">ę z lekcji.</text:span></text:p>
        </text:list-item>
      </text:list>
      <text:p text:style-name="P4"><text:span text:style-name="T20"/></text:p>
      <text:p text:style-name="P4"><text:span text:style-name="T21">Tre</text:span><text:span text:style-name="T22">ści nauczania<text:s/></text:span><text:span text:style-name="T23">–</text:span><text:span text:style-name="T24"><text:s/>wymagania szczeg</text:span><text:span text:style-name="T25">ó</text:span><text:span text:style-name="T26">łowe:</text:span></text:p>
      <text:p text:style-name="P4"><text:span text:style-name="T27"><text:s text:c="7"/>I. Odbiór wypowiedzi i wykorzystanie zawartych w nich informacji: I.1.1, I.2.1, I.3.1</text:span></text:p>
      <text:list text:style-name="L5">
        <text:list-item>
          <text:p text:style-name="P5"><text:span text:style-name="T27">Analiza i interpretacja tekstów kultury: II.1.1</text:span></text:p>
        </text:list-item>
      </text:list>
      <text:p text:style-name="P6"><text:span text:style-name="T28"/></text:p>
      <text:p text:style-name="P6"><text:span text:style-name="T29">Metody dydaktyczne:</text:span></text:p>
      <text:list text:style-name="L7">
        <text:list-item>
          <text:p text:style-name="P7"><text:span text:style-name="T30">praca z tekstem, rozmowa kierowana, burza mózgów, elementy pogadanki wprowadzaj</text:span><text:span text:style-name="T31">ącej.</text:span></text:p>
        </text:list-item>
      </text:list>
      <text:p text:style-name="P8"><text:span text:style-name="T32"/></text:p>
      <text:p text:style-name="P8"><text:span text:style-name="T33">Środki dydaktyczne:</text:span></text:p>
      <text:list text:style-name="L9">
        <text:list-item>
          <text:p text:style-name="P9"><text:span text:style-name="T34">Podr</text:span><text:span text:style-name="T35">ęcznik do języka polskiego "Ponad słowami" klasa 1 wydawnictwa Nowa Era, album malarstwa i rzeźby.</text:span></text:p>
        </text:list-item>
      </text:list>
      <text:p text:style-name="P10"><text:span text:style-name="T36"/></text:p>
      <text:p text:style-name="P10"><text:span text:style-name="T37">Przebieg lekcji:</text:span></text:p>
      <text:p text:style-name="P10"><text:span text:style-name="T38">Wprowadzenie:</text:span></text:p>
      <text:p text:style-name="P10"><text:span text:style-name="T39">Nauczyciel podaje temat lekcji, sprawdza list</text:span><text:span text:style-name="T40">ę obecności.</text:span></text:p>
      <text:p text:style-name="P10"><text:span text:style-name="T41">Przedstawia zasadniczy cel lekcji: cechy charakterystyczne dla literatury i sztuki barokowej.</text:span></text:p>
      <text:p text:style-name="P10"><text:span text:style-name="T42"/></text:p>
      <text:p text:style-name="P10"><text:span text:style-name="T43">Rozwini</text:span><text:span text:style-name="T44">ęcie: </text:span></text:p>
      <text:p text:style-name="P10"><text:span text:style-name="T45">Uczniowie g</text:span><text:span text:style-name="T46">łośno czytają tekst wprowadzajacy do baroku, wypisując jednocześnie na tablicy cechy charakteryzujące nową epokę odwołując się do wiedzy z wcześniejszych etap</text:span><text:span text:style-name="T47">ów edukacji. Nauczyciel uzupe</text:span><text:span text:style-name="T48">łnia wiadomości.</text:span></text:p>
      <text:list text:style-name="L11">
        <text:list-item>
          <text:p text:style-name="P11"><text:span text:style-name="T49">Barok<text:s/></text:span><text:span text:style-name="T50">–</text:span><text:span text:style-name="T51"><text:s/>epoka w historii kultury europejskiej obejmuj</text:span><text:span text:style-name="T52">ąca szeroko rozumiane zjawiska artystyczne: sztukę i literaturę;</text:span></text:p>
        </text:list-item>
        <text:list-item>
          <text:p text:style-name="P11"><text:span text:style-name="T53">Ramy czasowe baroku<text:s/></text:span><text:span text:style-name="T54">–</text:span><text:span text:style-name="T55"><text:s/>XVII i pierwsza po</text:span><text:span text:style-name="T56">łowa XVIIIw.;</text:span></text:p>
        </text:list-item>
        <text:list-item>
          <text:p text:style-name="P11"><text:span text:style-name="T57">Za</text:span><text:span text:style-name="T58">łożenia sztuki barokowej<text:s/></text:span><text:span text:style-name="T59">–</text:span><text:span text:style-name="T60"><text:s/>wywo</text:span><text:span text:style-name="T61">łanie silnego wrażenia;</text:span></text:p>
        </text:list-item>
        <text:list-item>
          <text:p text:style-name="P11"><text:span text:style-name="T62">Architektura (ko</text:span><text:span text:style-name="T63">ścielna i świecka) charakteryzuje się wspaniałością i wielkością, bogatymi dekoracjami, kunsztownym zdobnictwem (pałac w Wilanowie, dwupoziomowe ogrody z fontannami, grotami i złoconymi rzeźbami, Łowicz kości</text:span><text:span text:style-name="T64">ó</text:span><text:span text:style-name="T65">ł o. Pijar</text:span><text:span text:style-name="T66">ów);</text:span></text:p>
        </text:list-item>
        <text:list-item>
          <text:p text:style-name="P11"><text:span text:style-name="T67">Rze</text:span><text:span text:style-name="T68">źba<text:s/></text:span><text:span text:style-name="T69">–</text:span><text:span text:style-name="T70"><text:s/>skomplikowane ruchy postaci, teatralno</text:span><text:span text:style-name="T71">ść gest</text:span><text:span text:style-name="T72">ów;</text:span></text:p>
        </text:list-item>
        <text:list-item>
          <text:p text:style-name="P11"><text:span text:style-name="T73">Literatura<text:s/></text:span><text:span text:style-name="T74">–</text:span><text:span text:style-name="T75"><text:s/>nie jest jednolita, wprowadza obfito</text:span><text:span text:style-name="T76">ść środk</text:span><text:span text:style-name="T77">ów stylistycznych (</text:span><text:span text:style-name="T78">Kontrast</text:span><text:span text:style-name="T79"><text:s/></text:span><text:span text:style-name="T80">–</text:span><text:span text:style-name="T81"><text:s/>przeciwstawienie: biel-cie</text:span><text:span text:style-name="T82">ń, miłość-śmierć;<text:s/></text:span><text:span text:style-name="T83">brzydota</text:span><text:span text:style-name="T84"><text:s/></text:span><text:span text:style-name="T85">–</text:span><text:span text:style-name="T86"><text:s/>spos</text:span><text:span text:style-name="T87">ób przekazania bólu, opisu rozk</text:span><text:span text:style-name="T88">ładu ciała, cierpienia;<text:s/></text:span><text:span text:style-name="T89">paradoks</text:span><text:span text:style-name="T90"><text:s/></text:span><text:span text:style-name="T91">–</text:span><text:span text:style-name="T92"><text:s/>sformu</text:span><text:span text:style-name="T93">łowanie zaskakujące treścią, na poz</text:span><text:span text:style-name="T94">ór bez sensu, sprzeczne z logik</text:span><text:span text:style-name="T95">ą<text:s/></text:span><text:span text:style-name="T96">–</text:span><text:span text:style-name="T97"><text:s/>sonet "Do trupa"<text:s/></text:span><text:span text:style-name="T98">–</text:span><text:span text:style-name="T99"><text:s/>podobie</text:span><text:span text:style-name="T100">ństwo zmarłego i zakochanego;<text:s/></text:span><text:span text:style-name="T101">oksymoron</text:span><text:span text:style-name="T102"><text:s/></text:span><text:span text:style-name="T103">–</text:span><text:span text:style-name="T104"><text:s/>prosty paradoks np. gor</text:span><text:span text:style-name="T105">ący mr</text:span><text:span text:style-name="T106">óz,<text:s/></text:span><text:span text:style-name="T107">śliczny brzydal, żywy trup;<text:s/></text:span><text:span text:style-name="T108">hiperbola</text:span><text:span text:style-name="T109"><text:s/></text:span><text:span text:style-name="T110">–</text:span><text:span text:style-name="T111"><text:s/>przesadne wyolbrzymienie np. umieram z rozpaczy;<text:s/></text:span><text:span text:style-name="T112">anafora</text:span><text:span text:style-name="T113"><text:s/></text:span><text:span text:style-name="T114">–</text:span><text:span text:style-name="T115"><text:s/>wielokrotne powt</text:span><text:span text:style-name="T116">órzenie tego smaego zwrotu na pocz</text:span><text:span text:style-name="T117">ątku kolejnych wers</text:span><text:span text:style-name="T118">ów;<text:s/></text:span><text:span text:style-name="T119">inwersja</text:span><text:span text:style-name="T120"><text:s/></text:span><text:span text:style-name="T121">–</text:span><text:span text:style-name="T122"><text:s/>przestawiony szyk wyraz</text:span><text:span text:style-name="T123">ów w zdaniu);</text:span></text:p>
        </text:list-item>
        <text:list-item>
          <text:p text:style-name="P11"><text:span text:style-name="T124">Za pomoc</text:span><text:span text:style-name="T125">ą tych środk</text:span><text:span text:style-name="T126">ów twórcy barokowi chcieli zadziwi</text:span><text:span text:style-name="T127">ć, olśnić, zaskoczyć czytelnika;</text:span></text:p>
        </text:list-item>
        <text:list-item>
          <text:p text:style-name="P11"><text:span text:style-name="T128">Wiersz zbudowany na<text:s/></text:span><text:span text:style-name="T129">koncepcie</text:span><text:span text:style-name="T130"><text:s/></text:span><text:span text:style-name="T131">–</text:span><text:span text:style-name="T132"><text:s/>zaskakuj</text:span><text:span text:style-name="T133">ący pomysł, przeciwstawny stylowi potocznemu i naukowemu, zamierzona sztucznośc poetycka;</text:span></text:p>
        </text:list-item>
        <text:list-item>
          <text:p text:style-name="P11"><text:span text:style-name="T134">"Nurt dworski"<text:s/></text:span><text:span text:style-name="T135">–</text:span><text:span text:style-name="T136"><text:s/>rozwija si</text:span><text:span text:style-name="T137">ę w dworach magnackich i kr</text:span><text:span text:style-name="T138">ólewskim, wzory europejskie i sk</text:span><text:span text:style-name="T139">ładanie im uznania, z niechęcią odnosi się do rodzimych polskich tradycji;</text:span></text:p>
        </text:list-item>
        <text:list-item>
          <text:p text:style-name="P11"><text:span text:style-name="T140">"Nurt sarmacki"<text:s/></text:span><text:span text:style-name="T141">–</text:span><text:span text:style-name="T142"><text:s/>dworkowy<text:s/></text:span><text:span text:style-name="T143">–</text:span><text:span text:style-name="T144"><text:s/>charakterystyczny dla szlacheckich dwork</text:span><text:span text:style-name="T145">ów ziemia</text:span><text:span text:style-name="T146">ńskich, odległych od miast, tętniących własnym życiem, kultywujących własne tradycje.</text:span></text:p>
        </text:list-item>
      </text:list>
      <text:p text:style-name="P12"><text:span text:style-name="T147"/></text:p>
      <text:p text:style-name="P12"><text:span text:style-name="T148">Podsumowanie:</text:span></text:p>
      <text:p text:style-name="P13"><text:span text:style-name="T149">Uczniowie przypominaj</text:span><text:span text:style-name="T150">ą sobie, czego nauczyli sie o renesansie i pr</text:span><text:span text:style-name="T151">óbuj</text:span><text:span text:style-name="T152">ą znależć odmienność charakteru obu epok. Praca domowa - uzupełnienie tabeli o następne cechy. </text:span></text:p>
      <text:p text:style-name="P14"><text:span text:style-name="T153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16"><text:span text:style-name="T154">RENESANS<text:s/></text:span><text:span text:style-name="T155"/></text:p>
          </table:table-cell>
          <table:table-cell table:style-name="TableCell010001">
            <text:p text:style-name="P16"><text:span text:style-name="T156">BAROK</text:span><text:span text:style-name="T157"/></text:p>
          </table:table-cell>
        </table:table-row>
        <table:table-row table:style-name="TableRow0101">
          <table:table-cell table:style-name="TableCell010100">
            <text:p text:style-name="P19"><text:span text:style-name="T158">- wzrost roli handlu i pieni</text:span><text:span text:style-name="T159">ądza</text:span></text:p>
            <text:p text:style-name="P19"><text:span text:style-name="T160">- rado</text:span><text:span text:style-name="T161">ść życia doczesnego</text:span></text:p>
            <text:p text:style-name="P19"><text:span text:style-name="T162">- s</text:span><text:span text:style-name="T163">ława, wiedza, spok</text:span><text:span text:style-name="T164">ój</text:span></text:p>
            <text:p text:style-name="P19"><text:span text:style-name="T165">- humanizm, piekno<text:s/></text:span><text:span text:style-name="T166">świata</text:span></text:p>
            <text:p text:style-name="P19"><text:span text:style-name="T167">- cz</text:span><text:span text:style-name="T168">łowiek w centrum humanizmu</text:span></text:p>
            <text:p text:style-name="P19"><text:span text:style-name="T169">...</text:span><text:span text:style-name="T170"/></text:p>
          </table:table-cell>
          <table:table-cell table:style-name="TableCell010101">
            <text:p text:style-name="P19"><text:span text:style-name="T171">- wojny, zarazy, g</text:span><text:span text:style-name="T172">ł</text:span><text:span text:style-name="T173">ód, n</text:span><text:span text:style-name="T174">ędza</text:span></text:p>
            <text:p text:style-name="P19"><text:span text:style-name="T175">- niepewno</text:span><text:span text:style-name="T176">ść, poczucie kruchości istnienia</text:span></text:p>
            <text:p text:style-name="P19"><text:span text:style-name="T177">- mistycyzm, cierpienie</text:span></text:p>
            <text:p text:style-name="P19"><text:span text:style-name="T177">- szatan, czas,<text:s/></text:span><text:span text:style-name="T178">śmierć, przemijanie</text:span></text:p>
            <text:p text:style-name="P19"><text:span text:style-name="T179">- cz</text:span><text:span text:style-name="T180">łowiek<text:s/></text:span><text:span text:style-name="T181">–</text:span><text:span text:style-name="T182"><text:s/>krucho</text:span><text:span text:style-name="T183">ść</text:span></text:p>
            <text:p text:style-name="P19"><text:span text:style-name="T184">- nawrót teocentryzmu</text:span></text:p>
            <text:p text:style-name="P19"><text:span text:style-name="T184">...</text:span><text:span text:style-name="T185"/></text:p>
          </table:table-cell>
        </table:table-row>
      </table:table>
      <text:p text:style-name="P21"><text:span text:style-name="T185"/></text:p>
      <text:p text:style-name="P21"><text:span text:style-name="T185"/></text:p>
      <text:p text:style-name="P21"><text:span text:style-name="T186">Ocena aktywno</text:span><text:span text:style-name="T187">ści uczni</text:span><text:span text:style-name="T188">ów.</text:span></text:p>
      <text:p text:style-name="P21"><text:span text:style-name="T189"/></text:p>
      <text:p text:style-name="P21"><text:span text:style-name="T189"/></text:p>
      <text:p text:style-name="P21"><text:span text:style-name="T189"/></text:p>
      <text:p text:style-name="P22"><text:span text:style-name="T190">Opracowa</text:span><text:span text:style-name="T191">ła: </text:span></text:p>
      <text:p text:style-name="P22"><text:span text:style-name="T192">Donata Skierska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